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600000128665CBFA4C2E2FFE0.jpg" manifest:media-type="image/jpeg"/>
  <manifest:file-entry manifest:full-path="Pictures/1000000000000021000000216AF04183D1E4EB10.png" manifest:media-type="image/png"/>
  <manifest:file-entry manifest:full-path="Pictures/10000000000000CA000000C858E83E8A3E08F8D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986cm" fo:margin-left="1.873cm" fo:margin-top="0cm" fo:margin-bottom="0cm" table:align="left" style:writing-mode="lr-tb"/>
    </style:style>
    <style:style style:name="Tabla1.A" style:family="table-column">
      <style:table-column-properties style:column-width="5.734cm"/>
    </style:style>
    <style:style style:name="Tabla1.B" style:family="table-column">
      <style:table-column-properties style:column-width="10.25cm"/>
    </style:style>
    <style:style style:name="Tabla1.1" style:family="table-row">
      <style:table-row-properties style:min-row-height="0.714cm" fo:keep-together="auto"/>
    </style:style>
    <style:style style:name="Tabla1.A1" style:family="table-cell">
      <style:table-cell-properties fo:background-color="#f2f2f2" fo:padding-left="0.009cm" fo:padding-right="0.012cm" fo:padding-top="0cm" fo:padding-bottom="0cm" fo:border-left="0.5pt solid #cccccc" fo:border-right="0.75pt solid #cccccc" fo:border-top="0.75pt solid #cccccc" fo:border-bottom="0.75pt solid #cccccc">
        <style:background-image/>
      </style:table-cell-properties>
    </style:style>
    <style:style style:name="Tabla1.B1" style:family="table-cell">
      <style:table-cell-properties fo:background-color="#f2f2f2" fo:padding-left="0.009cm" fo:padding-right="0.012cm" fo:padding-top="0cm" fo:padding-bottom="0cm" fo:border-left="0.75pt solid #cccccc" fo:border-right="0.5pt solid #cccccc" fo:border-top="0.75pt solid #cccccc" fo:border-bottom="0.75pt solid #cccccc">
        <style:background-image/>
      </style:table-cell-properties>
    </style:style>
    <style:style style:name="Tabla1.2" style:family="table-row">
      <style:table-row-properties style:min-row-height="0.69cm" fo:keep-together="auto"/>
    </style:style>
    <style:style style:name="Tabla1.A2" style:family="table-cell">
      <style:table-cell-properties fo:padding-left="0.009cm" fo:padding-right="0.012cm" fo:padding-top="0cm" fo:padding-bottom="0cm" fo:border-left="0.5pt solid #cccccc" fo:border-right="0.75pt solid #cccccc" fo:border-top="0.75pt solid #cccccc" fo:border-bottom="1pt solid #cccccc"/>
    </style:style>
    <style:style style:name="Tabla1.B2" style:family="table-cell">
      <style:table-cell-properties fo:padding-left="0.009cm" fo:padding-right="0.012cm" fo:padding-top="0cm" fo:padding-bottom="0cm" fo:border-left="0.75pt solid #cccccc" fo:border-right="0.5pt solid #cccccc" fo:border-top="0.75pt solid #cccccc" fo:border-bottom="1pt solid #cccccc"/>
    </style:style>
    <style:style style:name="P1"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0.847cm" fo:margin-right="0cm" fo:margin-top="0.002cm" fo:margin-bottom="0cm" style:contextual-spacing="false" fo:text-align="start" style:justify-single-word="false" fo:text-indent="0cm" style:auto-text-indent="false"/>
    </style:style>
    <style:style style:name="P5" style:family="paragraph" style:parent-style-name="Frame_20_contents">
      <style:paragraph-properties fo:margin-left="2.143cm" fo:margin-right="2.602cm" fo:margin-top="0.093cm" fo:margin-bottom="0cm" style:contextual-spacing="false" fo:line-height="86%"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P9"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P10" style:family="paragraph" style:parent-style-name="Heading_20_1">
      <style:paragraph-properties fo:margin-top="0.166cm" fo:margin-bottom="0cm" style:contextual-spacing="false"/>
    </style:style>
    <style:style style:name="P11" style:family="paragraph" style:parent-style-name="Heading_20_1">
      <style:paragraph-properties fo:margin-top="0.002cm" fo:margin-bottom="0cm" style:contextual-spacing="false"/>
    </style:style>
    <style:style style:name="P12" style:family="paragraph" style:parent-style-name="Heading_20_1" style:list-style-name="WWNum1">
      <style:paragraph-properties fo:margin-left="2.335cm" fo:margin-right="0cm" fo:margin-top="0.166cm" fo:margin-bottom="0cm" style:contextual-spacing="false" fo:line-height="100%" fo:text-align="start" style:justify-single-word="false" fo:text-indent="-0.473cm" style:auto-text-indent="false">
        <style:tab-stops>
          <style:tab-stop style:position="2.337cm"/>
        </style:tab-stops>
      </style:paragraph-properties>
    </style:style>
    <style:style style:name="P13" style:family="paragraph" style:parent-style-name="Heading_20_1" style:list-style-name="WWNum1">
      <style:paragraph-properties fo:margin-left="2.335cm" fo:margin-right="0cm" fo:margin-top="0cm" fo:margin-bottom="0cm" style:contextual-spacing="false" fo:line-height="100%" fo:text-align="start" style:justify-single-word="false" fo:text-indent="-0.473cm" style:auto-text-indent="false">
        <style:tab-stops>
          <style:tab-stop style:position="2.337cm"/>
        </style:tab-stops>
      </style:paragraph-properties>
    </style:style>
    <style:style style:name="P14" style:family="paragraph" style:parent-style-name="Heading_20_1" style:master-page-name="Converted1">
      <style:paragraph-properties fo:margin-left="5.89cm" fo:margin-right="0cm" fo:margin-top="0.161cm" fo:margin-bottom="0cm" style:contextual-spacing="false" fo:text-indent="0cm" style:auto-text-indent="false" style:page-number="auto"/>
    </style:style>
    <style:style style:name="P15" style:family="paragraph" style:parent-style-name="List_20_Paragraph" style:list-style-name="WWNum1">
      <style:paragraph-properties fo:margin-left="2.572cm" fo:margin-right="0cm" fo:margin-top="0.166cm" fo:margin-bottom="0cm" style:contextual-spacing="false" fo:line-height="100%" fo:text-align="start" style:justify-single-word="false" fo:text-indent="-0.492cm" style:auto-text-indent="false">
        <style:tab-stops>
          <style:tab-stop style:position="2.572cm"/>
        </style:tab-stops>
      </style:paragraph-properties>
    </style:style>
    <style:style style:name="P16" style:family="paragraph" style:parent-style-name="List_20_Paragraph" style:list-style-name="WWNum1">
      <style:paragraph-properties fo:margin-left="2.572cm" fo:margin-right="0cm" fo:margin-top="0cm" fo:margin-bottom="0cm" style:contextual-spacing="false" fo:line-height="100%" fo:text-align="start" style:justify-single-word="false" fo:text-indent="-0.492cm" style:auto-text-indent="false">
        <style:tab-stops>
          <style:tab-stop style:position="2.572cm"/>
        </style:tab-stops>
      </style:paragraph-properties>
    </style:style>
    <style:style style:name="P17" style:family="paragraph" style:parent-style-name="Table_20_Paragraph">
      <style:paragraph-properties fo:margin-top="0.145cm" fo:margin-bottom="0cm" style:contextual-spacing="false" fo:orphans="0" fo:widows="0"/>
      <style:text-properties style:font-name="Arial" fo:font-size="10pt" fo:font-weight="bold" style:font-size-asian="10pt" style:font-weight-asian="bold"/>
    </style:style>
    <style:style style:name="P18" style:family="paragraph" style:parent-style-name="Table_20_Paragraph">
      <style:paragraph-properties fo:margin-left="0.111cm" fo:margin-right="0cm" fo:margin-top="0.145cm" fo:margin-bottom="0cm" style:contextual-spacing="false" fo:orphans="0" fo:widows="0" fo:text-indent="0cm" style:auto-text-indent="false"/>
      <style:text-properties style:font-name="Arial" fo:font-size="10pt" fo:font-weight="bold" style:font-size-asian="10pt" style:font-weight-asian="bold"/>
    </style:style>
    <style:style style:name="P19" style:family="paragraph" style:parent-style-name="Table_20_Paragraph">
      <style:paragraph-properties fo:orphans="0" fo:widows="0"/>
      <style:text-properties fo:font-size="10pt" style:font-size-asian="10pt"/>
    </style:style>
    <style:style style:name="P20" style:family="paragraph" style:parent-style-name="Table_20_Paragraph">
      <style:paragraph-properties fo:margin-left="0.111cm" fo:margin-right="0cm" fo:orphans="0" fo:widows="0" fo:text-indent="0cm" style:auto-text-indent="false"/>
      <style:text-properties fo:font-size="10pt" style:font-size-asian="10pt"/>
    </style:style>
    <style:style style:name="P21" style:family="paragraph" style:parent-style-name="Text_20_body">
      <style:paragraph-properties fo:margin-top="0.018cm" fo:margin-bottom="0cm" style:contextual-spacing="false"/>
      <style:text-properties style:font-name="Times New Roman" fo:font-size="15.5pt" style:font-size-asian="15.5pt"/>
    </style:style>
    <style:style style:name="P22" style:family="paragraph" style:parent-style-name="Text_20_body">
      <style:paragraph-properties fo:margin-top="0.016cm" fo:margin-bottom="0cm" style:contextual-spacing="false"/>
      <style:text-properties style:font-name="Times New Roman" fo:font-size="14pt" style:font-size-asian="14pt"/>
    </style:style>
    <style:style style:name="P23" style:family="paragraph" style:parent-style-name="Text_20_body">
      <style:paragraph-properties fo:margin-top="0.011cm" fo:margin-bottom="0cm" style:contextual-spacing="false"/>
      <style:text-properties style:font-name="Times New Roman" fo:font-size="13pt" style:font-size-asian="13pt"/>
    </style:style>
    <style:style style:name="P24" style:family="paragraph" style:parent-style-name="Text_20_body">
      <style:text-properties style:font-name="Times New Roman" fo:font-size="11pt" style:font-size-asian="11pt"/>
    </style:style>
    <style:style style:name="P25" style:family="paragraph" style:parent-style-name="Text_20_body" style:master-page-name="Standard">
      <style:paragraph-properties fo:margin-left="11.061cm" fo:margin-right="0cm" fo:text-indent="0cm" style:auto-text-indent="false" style:page-number="auto"/>
    </style:style>
    <style:style style:name="P26" style:family="paragraph" style:parent-style-name="Text_20_body">
      <style:paragraph-properties fo:margin-left="1.864cm" fo:margin-right="0cm" fo:margin-top="0.095cm" fo:margin-bottom="0cm" style:contextual-spacing="false" fo:text-indent="0cm" style:auto-text-indent="false"/>
    </style:style>
    <style:style style:name="P27" style:family="paragraph" style:parent-style-name="Text_20_body">
      <style:paragraph-properties fo:margin-left="1.864cm" fo:margin-right="0cm" fo:text-indent="0cm" style:auto-text-indent="false"/>
    </style:style>
    <style:style style:name="P28" style:family="paragraph" style:parent-style-name="Text_20_body">
      <style:paragraph-properties fo:margin-top="0.005cm" fo:margin-bottom="0cm" style:contextual-spacing="false"/>
      <style:text-properties fo:font-size="12.5pt" style:font-size-asian="12.5pt"/>
    </style:style>
    <style:style style:name="P29" style:family="paragraph" style:parent-style-name="Text_20_body">
      <style:paragraph-properties fo:margin-top="0.004cm" fo:margin-bottom="0cm" style:contextual-spacing="false"/>
      <style:text-properties fo:font-size="12.5pt" style:font-size-asian="12.5pt"/>
    </style:style>
    <style:style style:name="P30" style:family="paragraph" style:parent-style-name="Text_20_body">
      <style:paragraph-properties fo:margin-left="1.864cm" fo:margin-right="8.714cm" fo:margin-top="0.097cm" fo:margin-bottom="0cm" style:contextual-spacing="false" fo:line-height="121%" fo:text-indent="0cm" style:auto-text-indent="false"/>
    </style:style>
    <style:style style:name="P31" style:family="paragraph" style:parent-style-name="Text_20_body">
      <style:paragraph-properties fo:margin-top="0.016cm" fo:margin-bottom="0cm" style:contextual-spacing="false"/>
    </style:style>
    <style:style style:name="P32" style:family="paragraph" style:parent-style-name="Text_20_body">
      <style:paragraph-properties fo:margin-top="0.002cm" fo:margin-bottom="0cm" style:contextual-spacing="false"/>
      <style:text-properties fo:font-size="9.5pt" style:font-size-asian="9.5pt"/>
    </style:style>
    <style:style style:name="P33" style:family="paragraph" style:parent-style-name="Text_20_body">
      <style:paragraph-properties fo:margin-top="0.004cm" fo:margin-bottom="0cm" style:contextual-spacing="false"/>
      <style:text-properties fo:font-size="9.5pt" style:font-size-asian="9.5pt"/>
    </style:style>
    <style:style style:name="P34" style:family="paragraph" style:parent-style-name="Text_20_body">
      <style:paragraph-properties fo:margin-top="0.019cm" fo:margin-bottom="0cm" style:contextual-spacing="false"/>
      <style:text-properties fo:font-size="10.5pt" style:font-size-asian="10.5pt"/>
    </style:style>
    <style:style style:name="P35" style:family="paragraph" style:parent-style-name="Text_20_body">
      <style:paragraph-properties fo:margin-top="0.004cm" fo:margin-bottom="0cm" style:contextual-spacing="false"/>
      <style:text-properties style:font-name="Arial" fo:font-size="8.5pt" fo:font-weight="bold" style:font-size-asian="8.5pt" style:font-weight-asian="bold"/>
    </style:style>
    <style:style style:name="P36" style:family="paragraph" style:parent-style-name="Text_20_body">
      <style:paragraph-properties fo:margin-top="0.007cm" fo:margin-bottom="0cm" style:contextual-spacing="false"/>
      <style:text-properties style:font-name="Arial" fo:font-size="12.5pt" fo:font-weight="bold" style:font-size-asian="12.5pt" style:font-weight-asian="bold"/>
    </style:style>
    <style:style style:name="P37" style:family="paragraph" style:parent-style-name="Text_20_body">
      <style:text-properties fo:font-size="8.5pt" style:font-size-asian="8.5pt"/>
    </style:style>
    <style:style style:name="P38" style:family="paragraph" style:parent-style-name="Text_20_body">
      <style:paragraph-properties fo:margin-left="2.08cm" fo:margin-right="0cm" fo:margin-top="0.166cm" fo:margin-bottom="0cm" style:contextual-spacing="false" fo:text-indent="0cm" style:auto-text-indent="false"/>
    </style:style>
    <style:style style:name="P39" style:family="paragraph" style:parent-style-name="Text_20_body">
      <style:paragraph-properties fo:line-height="5%"/>
    </style:style>
    <style:style style:name="P40" style:family="paragraph">
      <loext:graphic-properties draw:fill="solid" draw:fill-color="#f2f2f2"/>
    </style:style>
    <style:style style:name="P41" style:family="paragraph">
      <loext:graphic-properties draw:fill="none"/>
    </style:style>
    <style:style style:name="P42" style:family="paragraph">
      <loext:graphic-properties draw:fill="solid" draw:fill-color="#000000"/>
      <style:paragraph-properties fo:text-align="center"/>
    </style:style>
    <style:style style:name="P43" style:family="paragraph">
      <loext:graphic-properties draw:fill="solid" draw:fill-color="#cccccc"/>
      <style:paragraph-properties fo:text-align="center"/>
      <style:text-properties fo:font-size="11pt"/>
    </style:style>
    <style:style style:name="P44" style:family="paragraph">
      <style:paragraph-properties fo:text-align="start"/>
      <style:text-properties style:font-name="Arial MT" fo:font-size="11pt"/>
    </style:style>
    <style:style style:name="P45" style:family="paragraph">
      <loext:graphic-properties draw:fill="none"/>
      <style:paragraph-properties fo:text-align="start"/>
      <style:text-properties style:font-name="Arial MT" fo:font-size="11pt"/>
    </style:style>
    <style:style style:name="P46" style:family="paragraph">
      <loext:graphic-properties draw:fill="solid" draw:fill-color="#f2f2f2"/>
      <style:paragraph-properties fo:text-align="start"/>
      <style:text-properties style:font-name="Arial MT" fo:font-size="11pt"/>
    </style:style>
    <style:style style:name="P47" style:family="paragraph">
      <loext:graphic-properties draw:fill="solid" draw:fill-color="#f2f2f2"/>
      <style:paragraph-properties fo:text-align="center"/>
      <style:text-properties fo:font-size="11pt"/>
    </style:style>
    <style:style style:name="T1" style:family="text">
      <style:text-properties fo:font-size="6pt" fo:letter-spacing="-0.002cm" style:font-size-asian="6pt"/>
    </style:style>
    <style:style style:name="T2" style:family="text">
      <style:text-properties fo:font-size="6pt" fo:letter-spacing="-0.011cm" style:font-size-asian="6pt"/>
    </style:style>
    <style:style style:name="T3" style:family="text">
      <style:text-properties fo:font-size="6pt" fo:letter-spacing="-0.009cm" style:font-size-asian="6pt"/>
    </style:style>
    <style:style style:name="T4" style:family="text">
      <style:text-properties fo:font-size="6pt" style:font-size-asian="6pt"/>
    </style:style>
    <style:style style:name="T5" style:family="text">
      <style:text-properties fo:font-size="18pt" style:font-size-asian="18pt"/>
    </style:style>
    <style:style style:name="T6" style:family="text">
      <style:text-properties style:font-name="Times New Roman"/>
    </style:style>
    <style:style style:name="T7" style:family="text">
      <style:text-properties style:font-name="Arial" fo:font-size="10pt" fo:font-weight="bold" style:font-size-asian="10pt" style:font-weight-asian="bold"/>
    </style:style>
    <style:style style:name="T8" style:family="text">
      <style:text-properties style:font-name="Arial" fo:font-size="9pt" fo:font-weight="bold" style:font-size-asian="9pt" style:font-weight-asian="bold"/>
    </style:style>
    <style:style style:name="T9" style:family="text">
      <style:text-properties style:font-name="Arial" fo:font-size="9pt" fo:letter-spacing="-0.009cm" fo:font-weight="bold" style:font-size-asian="9pt" style:font-weight-asian="bold"/>
    </style:style>
    <style:style style:name="T10" style:family="text">
      <style:text-properties style:font-name="Arial" fo:font-size="9pt" fo:letter-spacing="-0.005cm" fo:font-weight="bold" style:font-size-asian="9pt" style:font-weight-asian="bold"/>
    </style:style>
    <style:style style:name="T11" style:family="text">
      <style:text-properties fo:font-size="10pt" fo:letter-spacing="-0.007cm" style:font-size-asian="10pt"/>
    </style:style>
    <style:style style:name="T12" style:family="text">
      <style:text-properties fo:font-size="10pt" style:font-size-asian="10pt"/>
    </style:style>
    <style:style style:name="T13" style:family="text">
      <style:text-properties fo:font-size="10pt" fo:letter-spacing="-0.004cm" style:font-size-asian="10pt"/>
    </style:style>
    <style:style style:name="T14" style:family="text">
      <style:text-properties fo:font-size="10pt" fo:letter-spacing="-0.005cm" style:font-size-asian="10pt"/>
    </style:style>
    <style:style style:name="T15" style:family="text">
      <style:text-properties fo:letter-spacing="-0.007cm"/>
    </style:style>
    <style:style style:name="T16" style:family="text">
      <style:text-properties fo:letter-spacing="-0.002cm"/>
    </style:style>
    <style:style style:name="T17" style:family="text">
      <style:text-properties fo:font-size="5pt" style:font-size-asian="5pt"/>
    </style:style>
    <style:style style:name="T18" style:family="text">
      <style:text-properties fo:font-size="5pt" fo:letter-spacing="-0.009cm" style:font-size-asian="5pt"/>
    </style:style>
    <style:style style:name="T19" style:family="text">
      <style:text-properties fo:font-size="5pt" fo:letter-spacing="-0.007cm" style:font-size-asian="5pt"/>
    </style:style>
    <style:style style:name="T20" style:family="text">
      <style:text-properties fo:font-size="5pt" fo:letter-spacing="-0.044cm" style:font-size-asian="5pt"/>
    </style:style>
    <style:style style:name="T21" style:family="text">
      <style:text-properties fo:font-size="5pt" fo:letter-spacing="-0.004cm" style:font-size-asian="5pt"/>
    </style:style>
    <style:style style:name="T22" style:family="text">
      <style:text-properties fo:font-size="5pt" fo:letter-spacing="-0.012cm" style:font-size-asian="5pt"/>
    </style:style>
    <style:style style:name="T23" style:family="text">
      <style:text-properties fo:font-size="5pt" fo:letter-spacing="-0.002cm" style:font-size-asian="5pt"/>
    </style:style>
    <style:style style:name="T24" style:family="text">
      <style:text-properties fo:letter-spacing="-0.009cm"/>
    </style:style>
    <style:style style:name="T25" style:family="text">
      <style:text-properties fo:letter-spacing="-0.093cm"/>
    </style:style>
    <style:style style:name="T26" style:family="text">
      <style:text-properties fo:letter-spacing="-0.014cm"/>
    </style:style>
    <style:style style:name="T27" style:family="text">
      <style:text-properties fo:letter-spacing="0.002cm"/>
    </style:style>
    <style:style style:name="T28" style:family="text">
      <style:text-properties fo:letter-spacing="-0.005cm"/>
    </style:style>
    <style:style style:name="T29" style:family="text">
      <style:text-properties fo:letter-spacing="0.095cm"/>
    </style:style>
    <style:style style:name="T30" style:family="text">
      <style:text-properties fo:font-size="7.5pt" style:font-size-asian="7.5pt"/>
    </style:style>
    <style:style style:name="T31" style:family="text">
      <style:text-properties fo:font-size="7.5pt" fo:letter-spacing="-0.007cm" style:font-size-asian="7.5pt"/>
    </style:style>
    <style:style style:name="T32" style:family="text">
      <style:text-properties fo:font-size="7.5pt" fo:letter-spacing="-0.005cm" style:font-size-asian="7.5pt"/>
    </style:style>
    <style:style style:name="T33" style:family="text">
      <style:text-properties fo:font-size="7.5pt" fo:letter-spacing="-0.004cm" style:font-size-asian="7.5pt"/>
    </style:style>
    <style:style style:name="T34" style:family="text">
      <style:text-properties fo:font-size="10pt"/>
    </style:style>
    <style:style style:name="T35" style:family="text">
      <style:text-properties fo:font-size="10pt" fo:letter-spacing="0.001cm"/>
    </style:style>
    <style:style style:name="T36" style:family="text">
      <style:text-properties fo:font-size="10pt" fo:letter-spacing="-0.001cm"/>
    </style:style>
    <style:style style:name="T37" style:family="text">
      <style:text-properties style:font-name="Arial" fo:font-size="10pt" fo:font-weight="bold" style:font-name-asian="F" style:font-name-complex="F"/>
    </style:style>
    <style:style style:name="T38" style:family="text">
      <style:text-properties style:font-name="Arial" fo:font-size="10pt" fo:letter-spacing="-0.004cm" fo:font-weight="bold" style:font-name-asian="F" style:font-name-complex="F"/>
    </style:style>
    <style:style style:name="T39" style:family="text">
      <style:text-properties style:font-name="Arial" fo:font-size="10pt" fo:letter-spacing="-0.003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cccccc" draw:stroke-linejoin="round" svg:stroke-linecap="butt" draw:fill="solid" draw:fill-color="#f2f2f2" draw:textarea-vertical-align="top" draw:auto-grow-height="false" fo:min-height="2.06cm" fo:min-width="6.777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horizontal-align="right" draw:textarea-vertical-align="top" draw:auto-grow-height="false" fo:min-height="8.855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7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ccccc"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2.138cm" fo:min-width="15.974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f2f2f2" draw:textarea-vertical-align="top" draw:auto-grow-height="false" fo:min-height="0.716cm" fo:min-width="15.974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f2f2f2"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0.714cm" fo:min-width="15.974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draw:custom-shape text:anchor-type="char" draw:z-index="13" draw:style-name="gr2" draw:text-style-name="P41" svg:width="0.733cm" svg:height="8.855cm" svg:x="19.35cm" svg:y="18.447cm"><text:p text:style-name="P1"><text:span text:style-name="T1">Cód.</text:span><text:span text:style-name="T2"> </text:span><text:span text:style-name="T1">Validación:</text:span><text:span text:style-name="T3"> </text:span><text:span text:style-name="T1">3JW39ATNHWK35DWWEQCSSFJLS</text:span></text:p><text:p text:style-name="P3"><text:span text:style-name="T1">Verificación:</text:span><text:span text:style-name="T2"> </text:span><text:span text:style-name="T1">https://galdar.sedelectronica.es/</text:span></text:p><text:p text:style-name="P2"><text:span text:style-name="T4">Documento</text:span><text:span text:style-name="T2"> </text:span><text:span text:style-name="T4">firmado</text:span><text:span text:style-name="T2"> </text:span><text:span text:style-name="T4">electrónicamente</text:span><text:span text:style-name="T2"> </text:span><text:span text:style-name="T4">desde</text:span><text:span text:style-name="T2"> </text:span><text:span text:style-name="T4">la</text:span><text:span text:style-name="T2"> </text:span><text:span text:style-name="T4">plataforma</text:span><text:span text:style-name="T3"> </text:span><text:span text:style-name="T4">esPublico</text:span><text:span text:style-name="T2"> </text:span><text:span text:style-name="T4">Gestiona</text:span><text:span text:style-name="T2"> </text:span><text:span text:style-name="T4">|</text:span><text:span text:style-name="T2"> </text:span><text:span text:style-name="T4">Página</text:span><text:span text:style-name="T2"> </text:span><text:span text:style-name="T4">1</text:span><text:span text:style-name="T2"> </text:span><text:span text:style-name="T4">de</text:span><text:span text:style-name="T2"> </text:span><text:span text:style-name="T4">2</text:span></text:p><draw:enhanced-geometry draw:type="0"/></draw:custom-shape><draw:custom-shape text:anchor-type="as-char" draw:z-index="15" draw:style-name="gr1" draw:text-style-name="P40" svg:width="6.778cm" svg:height="2.061cm"><text:p text:style-name="P21"/><text:p text:style-name="P4"><text:span text:style-name="T5">COMUNICACIÓN</text:span></text:p><draw:enhanced-geometry draw:type="0"/></draw:custom-shape></text:p>
        <text:p text:style-name="P22"/>
        <table:table table:name="Tabla1" table:style-name="Tabla1">
          <table:table-column table:style-name="Tabla1.A"/>
          <table:table-column table:style-name="Tabla1.B"/>
          <table:table-row table:style-name="Tabla1.1">
            <table:table-cell table:style-name="Tabla1.A1" office:value-type="string">
              <text:p text:style-name="P17">Expediente nº</text:p>
            </table:table-cell>
            <table:table-cell table:style-name="Tabla1.B1" office:value-type="string">
              <text:p text:style-name="P18">Órgano<text:span text:style-name="T15"> </text:span>Colegiado</text:p>
            </table:table-cell>
          </table:table-row>
          <table:table-row table:style-name="Tabla1.2">
            <table:table-cell table:style-name="Tabla1.A2" office:value-type="string">
              <text:p text:style-name="P19">JGL/2024/20</text:p>
            </table:table-cell>
            <table:table-cell table:style-name="Tabla1.B2" office:value-type="string">
              <text:p text:style-name="P20">La<text:span text:style-name="T16"> </text:span>Junta<text:span text:style-name="T16"> </text:span>de<text:span text:style-name="T16"> </text:span>Gobierno<text:span text:style-name="T16"> </text:span>Local</text:p>
            </table:table-cell>
          </table:table-row>
        </table:table>
        <text:p text:style-name="P23"><draw:g text:anchor-type="char" draw:z-index="4" draw:style-name="gr5"><draw:rect draw:style-name="gr9" draw:text-style-name="P47" svg:width="15.975cm" svg:height="0.717cm" svg:x="2.512cm" svg:y="0.633cm"><text:p/></draw:rect><draw:polygon draw:style-name="gr6" draw:text-style-name="P43" svg:width="15.999cm" svg:height="0.768cm" svg:x="2.498cm" svg:y="0.607cm" svg:viewBox="0 0 16000 769" draw:points="16000,0 16000,0 16000,14 15993,21 15993,14 16000,14 16000,0 15988,0 15988,28 15988,743 14,743 14,28 15988,28 15988,0 9,0 9,14 9,21 2,14 9,14 9,0 2,0 2,14 2,14 2,755 0,769 16000,769 16000,755 16000,14 16000,14"><text:p/></draw:polygon><draw:custom-shape draw:style-name="gr10" draw:text-style-name="P45" svg:width="15.975cm" svg:height="0.715cm" svg:x="2.512cm" svg:y="0.635cm"><text:p text:style-name="P44"><text:span text:style-name="T37">DATOS</text:span><text:span text:style-name="T38"> </text:span><text:span text:style-name="T37">DE</text:span><text:span text:style-name="T39"> </text:span><text:span text:style-name="T37">LA</text:span><text:span text:style-name="T39"> </text:span><text:span text:style-name="T37">CONVOCATORIA</text:span></text:p><draw:enhanced-geometry draw:type="0"/></draw:custom-shape></draw:g></text:p>
        <text:p text:style-name="P24"/>
        <text:h text:style-name="P10" text:outline-level="2"><draw:custom-shape text:anchor-type="char" draw:z-index="12" draw:style-name="gr3" draw:text-style-name="P41" svg:width="1.024cm" svg:height="8.138cm" svg:x="0.706cm" svg:y="-4.692cm"><text:p text:style-name="P5"><text:span text:style-name="T17">Candelaria</text:span><text:span text:style-name="T18"> </text:span><text:span text:style-name="T17">Guerra</text:span><text:span text:style-name="T18"> </text:span><text:span text:style-name="T17">Pulido</text:span><text:span text:style-name="T19"> </text:span><text:span text:style-name="T17">(1</text:span><text:span text:style-name="T18"> </text:span><text:span text:style-name="T17">de</text:span><text:span text:style-name="T18"> </text:span><text:span text:style-name="T17">1)</text:span><text:span text:style-name="T20"> </text:span><text:span text:style-name="T17">Secretaria</text:span><text:span text:style-name="T21"> </text:span><text:span text:style-name="T17">Acctal.</text:span></text:p><text:p text:style-name="P6"><text:span text:style-name="T17">Fecha</text:span><text:span text:style-name="T22"> </text:span><text:span text:style-name="T17">Firma:</text:span><text:span text:style-name="T22"> </text:span><text:span text:style-name="T17">16/05/2024</text:span></text:p><text:p text:style-name="P7"><text:span text:style-name="T23">HASH: a4488322bfb2ff076b9074d6ee51684f</text:span></text:p><draw:enhanced-geometry draw:type="0"/></draw:custom-shape>Tipo<text:span text:style-name="T24"> </text:span>Convocatoria:</text:h>
        <text:p text:style-name="P26">Ordinaria</text:p>
        <text:p text:style-name="P28"/>
        <text:h text:style-name="Heading_20_1" text:outline-level="2"><draw:frame draw:style-name="fr3" draw:name="image3.jpeg" text:anchor-type="char" svg:x="0.811cm" svg:y="0.347cm" svg:width="0.882cm" svg:height="0.873cm" draw:z-index="13"><draw:image xlink:href="Pictures/10000000000000CA000000C858E83E8A3E08F8D9.jpg" xlink:type="simple" xlink:show="embed" xlink:actuate="onLoad" draw:mime-type="image/jpeg"/></draw:frame>Fecha y hora:</text:h>
        <text:p text:style-name="P30">1ª convocatoria: 21 de mayo de 2024 a las 9:00<text:span text:style-name="T25"> </text:span>2ª<text:span text:style-name="T16"> </text:span>convocatoria:<text:span text:style-name="T16"> </text:span>23<text:span text:style-name="T16"> </text:span>de<text:span text:style-name="T16"> </text:span>mayo<text:span text:style-name="T16"> </text:span>de<text:span text:style-name="T16"> </text:span>2024<text:span text:style-name="T16"> </text:span>a<text:span text:style-name="T16"> </text:span>las<text:span text:style-name="T16"> </text:span>9:00</text:p>
        <text:p text:style-name="P31"/>
        <text:h text:style-name="P11" text:outline-level="2">Lugar:</text:h>
        <text:p text:style-name="P26">Casas<text:span text:style-name="T26"> </text:span>Consistoriales</text:p>
        <text:p text:style-name="P28"/>
        <text:h text:style-name="Heading_20_1" text:outline-level="2">Participación a<text:span text:style-name="T27"> </text:span>distancia:</text:h>
        <text:p text:style-name="P26">No<text:span text:style-name="T24"> </text:span>admite<text:span text:style-name="T15"> </text:span>participación<text:span text:style-name="T24"> </text:span>a<text:span text:style-name="T15"> </text:span>distancia</text:p>
        <text:p text:style-name="P32"><draw:g text:anchor-type="char" draw:z-index="5" draw:style-name="gr5"><draw:rect draw:style-name="gr9" draw:text-style-name="P47" svg:width="15.975cm" svg:height="0.717cm" svg:x="2.512cm" svg:y="0.483cm"><text:p/></draw:rect><draw:polygon draw:style-name="gr6" draw:text-style-name="P43" svg:width="15.999cm" svg:height="0.768cm" svg:x="2.498cm" svg:y="0.457cm" svg:viewBox="0 0 16000 769" draw:points="16000,0 16000,0 16000,14 15993,21 15993,14 16000,14 16000,0 15988,0 15988,28 15988,743 14,743 14,28 15988,28 15988,0 9,0 9,14 9,21 2,14 9,14 9,0 2,0 2,14 2,14 2,757 0,769 16000,769 16000,757 16000,14 16000,14"><text:p/></draw:polygon><draw:custom-shape draw:style-name="gr10" draw:text-style-name="P45" svg:width="15.975cm" svg:height="0.715cm" svg:x="2.512cm" svg:y="0.485cm"><text:p text:style-name="P44"><text:span text:style-name="T37">ASUNTOS</text:span><text:span text:style-name="T38"> </text:span><text:span text:style-name="T37">DE</text:span><text:span text:style-name="T38"> </text:span><text:span text:style-name="T37">LA</text:span><text:span text:style-name="T39"> </text:span><text:span text:style-name="T37">CONVOCATORIA</text:span></text:p><draw:enhanced-geometry draw:type="0"/></draw:custom-shape></draw:g></text:p>
        <text:p text:style-name="P34"/>
        <text:list xml:id="list339569575" text:style-name="WWNum1">
          <text:list-item>
            <text:h text:style-name="P12" text:outline-level="2">PARTE<text:span text:style-name="T15"> </text:span>RESOLUTIVA</text:h>
          </text:list-item>
        </text:list>
        <text:p text:style-name="P35"/>
        <text:list xml:id="list120754048548768" text:continue-numbering="true" text:style-name="WWNum1">
          <text:list-item>
            <text:list>
              <text:list-item>
                <text:p text:style-name="P15"><text:span text:style-name="T12">Aprobación,</text:span><text:span text:style-name="T13"> </text:span><text:span text:style-name="T12">si</text:span><text:span text:style-name="T13"> </text:span><text:span text:style-name="T12">procede,</text:span><text:span text:style-name="T13"> </text:span><text:span text:style-name="T12">del</text:span><text:span text:style-name="T13"> </text:span><text:span text:style-name="T12">acta</text:span><text:span text:style-name="T13"> </text:span><text:span text:style-name="T12">de</text:span><text:span text:style-name="T13"> </text:span><text:span text:style-name="T12">la</text:span><text:span text:style-name="T13"> </text:span><text:span text:style-name="T12">sesión</text:span><text:span text:style-name="T13"> </text:span><text:span text:style-name="T12">anterior.</text:span></text:p>
              </text:list-item>
            </text:list>
          </text:list-item>
        </text:list>
        <text:p text:style-name="P28"/>
        <text:list xml:id="list120754016651219" text:continue-numbering="true" text:style-name="WWNum1">
          <text:list-item>
            <text:list>
              <text:list-item>
                <text:p text:style-name="P16"><text:span text:style-name="T12">Expediente</text:span><text:span text:style-name="T11"> </text:span><text:span text:style-name="T12">6092/2024.</text:span><text:span text:style-name="T11"> </text:span><text:span text:style-name="T12">Concesión</text:span><text:span text:style-name="T11"> </text:span><text:span text:style-name="T12">de</text:span><text:span text:style-name="T11"> </text:span><text:span text:style-name="T12">ayudas</text:span><text:span text:style-name="T11"> </text:span><text:span text:style-name="T12">de</text:span><text:span text:style-name="T11"> </text:span><text:span text:style-name="T12">emergencia</text:span><text:span text:style-name="T14"> </text:span><text:span text:style-name="T12">social.</text:span><text:span text:style-name="T11"> </text:span><text:span text:style-name="T12">Acuerdo</text:span><text:span text:style-name="T11"> </text:span><text:span text:style-name="T12">procedente.</text:span></text:p>
              </text:list-item>
            </text:list>
          </text:list-item>
        </text:list>
        <text:p text:style-name="P28"/>
        <text:list xml:id="list120752324455896" text:continue-numbering="true" text:style-name="WWNum1">
          <text:list-item>
            <text:list>
              <text:list-item>
                <text:p text:style-name="P16"><text:span text:style-name="T12">Expediente</text:span><text:span text:style-name="T11"> </text:span><text:span text:style-name="T12">7754/2024.</text:span><text:span text:style-name="T11"> </text:span><text:span text:style-name="T12">Concesión</text:span><text:span text:style-name="T11"> </text:span><text:span text:style-name="T12">de</text:span><text:span text:style-name="T11"> </text:span><text:span text:style-name="T12">ayudas</text:span><text:span text:style-name="T11"> </text:span><text:span text:style-name="T12">de</text:span><text:span text:style-name="T11"> </text:span><text:span text:style-name="T12">emergencia</text:span><text:span text:style-name="T14"> </text:span><text:span text:style-name="T12">social.</text:span><text:span text:style-name="T11"> </text:span><text:span text:style-name="T12">Acuerdo</text:span><text:span text:style-name="T11"> </text:span><text:span text:style-name="T12">procedente.</text:span></text:p>
              </text:list-item>
            </text:list>
          </text:list-item>
        </text:list>
        <text:p text:style-name="P37"/>
        <text:list xml:id="list120752760432601" text:continue-numbering="true" text:style-name="WWNum1">
          <text:list-item>
            <text:h text:style-name="P12" text:outline-level="2">ACTIVIDAD<text:span text:style-name="T24"> </text:span>DE<text:span text:style-name="T15"> </text:span>CONTROL</text:h>
          </text:list-item>
        </text:list>
        <text:p text:style-name="P36"/>
        <text:p text:style-name="P27">No<text:span text:style-name="T28"> </text:span>hay<text:span text:style-name="T28"> </text:span>asuntos</text:p>
        <text:p text:style-name="P29"/>
        <text:list xml:id="list120752823164027" text:continue-numbering="true" text:style-name="WWNum1">
          <text:list-item>
            <text:h text:style-name="P13" text:outline-level="2">RUEGOS<text:span text:style-name="T16"> </text:span>Y<text:span text:style-name="T16"> </text:span>PREGUNTAS</text:h>
          </text:list-item>
        </text:list>
        <text:p text:style-name="P35"/>
        <text:p text:style-name="P38">4.<text:span text:style-name="T29"> </text:span>Ruegos<text:span text:style-name="T16"> </text:span>y<text:span text:style-name="T16"> </text:span>Preguntas.</text:p>
        <text:p text:style-name="P33"><draw:g text:anchor-type="char" draw:z-index="6" draw:style-name="gr5"><draw:polygon draw:style-name="gr6" draw:text-style-name="P43" svg:width="15.999cm" svg:height="2.931cm" svg:x="2.498cm" svg:y="0.458cm" svg:viewBox="0 0 16000 2932" draw:points="16000,0 15988,0 15988,25 15988,741 15988,767 15988,2906 14,2906 14,767 15988,767 15988,741 14,741 14,26 15988,25 15988,0 2,0 2,11 7,11 7,18 2,12 2,741 2,755 0,767 2,2920 0,2932 16000,2932 16000,2920 16000,767 16000,755 16000,755 16000,741 16000,12 15995,19 15995,11 16000,11"><text:p/></draw:polygon><draw:custom-shape draw:style-name="gr7" draw:text-style-name="P45" svg:width="15.975cm" svg:height="2.139cm" svg:x="2.512cm" svg:y="1.225cm"><text:p text:style-name="P44"><text:span text:style-name="T34">Rogamos que acceda a la Sede Electrónica de esta Institución para confirmar su asistencia, o en</text:span><text:span text:style-name="T35"> </text:span><text:span text:style-name="T34">caso de no poder acudir, lo ponga en conocimiento para poder excusarle. Le recordamos que a</text:span><text:span text:style-name="T35"> </text:span><text:span text:style-name="T34">través de la Sede Electrónica puede consultar toda la información referente a los asuntos incluídos</text:span><text:span text:style-name="T35"> </text:span><text:span text:style-name="T34">en</text:span><text:span text:style-name="T36"> </text:span><text:span text:style-name="T34">el orden del día.</text:span></text:p><draw:enhanced-geometry draw:type="0"/></draw:custom-shape><draw:custom-shape draw:style-name="gr8" draw:text-style-name="P46" svg:width="15.975cm" svg:height="0.717cm" svg:x="2.512cm" svg:y="0.484cm"><text:p text:style-name="P44"><text:span text:style-name="T37">CONFIRMACIÓN</text:span><text:span text:style-name="T38"> </text:span><text:span text:style-name="T37">DE</text:span><text:span text:style-name="T38"> </text:span><text:span text:style-name="T37">ASISTENCIA</text:span><text:span text:style-name="T38"> </text:span><text:span text:style-name="T37">Y</text:span><text:span text:style-name="T38"> </text:span><text:span text:style-name="T37">ACCESO</text:span><text:span text:style-name="T39"> </text:span><text:span text:style-name="T37">A</text:span><text:span text:style-name="T38"> </text:span><text:span text:style-name="T37">LA</text:span><text:span text:style-name="T38"> </text:span><text:span text:style-name="T37">DOCUMENTACIÓN</text:span></text:p><draw:enhanced-geometry draw:type="0"/></draw:custom-shape></draw:g></text:p>
      </text:section>
      <text:h text:style-name="P14" text:outline-level="2"><draw:custom-shape text:anchor-type="char" draw:z-index="14" draw:style-name="gr2" draw:text-style-name="P41" svg:width="0.733cm" svg:height="8.855cm" svg:x="19.35cm" svg:y="18.447cm"><text:p text:style-name="P1"><text:span text:style-name="T1">Cód.</text:span><text:span text:style-name="T2"> </text:span><text:span text:style-name="T1">Validación:</text:span><text:span text:style-name="T3"> </text:span><text:span text:style-name="T1">3JW39ATNHWK35DWWEQCSSFJLS</text:span></text:p><text:p text:style-name="P3"><text:span text:style-name="T1">Verificación:</text:span><text:span text:style-name="T2"> </text:span><text:span text:style-name="T1">https://galdar.sedelectronica.es/</text:span></text:p><text:p text:style-name="P2"><text:span text:style-name="T4">Documento</text:span><text:span text:style-name="T2"> </text:span><text:span text:style-name="T4">firmado</text:span><text:span text:style-name="T2"> </text:span><text:span text:style-name="T4">electrónicamente</text:span><text:span text:style-name="T2"> </text:span><text:span text:style-name="T4">desde</text:span><text:span text:style-name="T2"> </text:span><text:span text:style-name="T4">la</text:span><text:span text:style-name="T2"> </text:span><text:span text:style-name="T4">plataforma</text:span><text:span text:style-name="T3"> </text:span><text:span text:style-name="T4">esPublico</text:span><text:span text:style-name="T2"> </text:span><text:span text:style-name="T4">Gestiona</text:span><text:span text:style-name="T2"> </text:span><text:span text:style-name="T4">|</text:span><text:span text:style-name="T2"> </text:span><text:span text:style-name="T4">Página</text:span><text:span text:style-name="T2"> </text:span><text:span text:style-name="T4">2</text:span><text:span text:style-name="T2"> </text:span><text:span text:style-name="T4">de</text:span><text:span text:style-name="T2"> </text:span><text:span text:style-name="T4">2</text:span></text:p><draw:enhanced-geometry draw:type="0"/></draw:custom-shape>DOCUMENTO<text:span text:style-name="T16"> </text:span>FIRMADO<text:span text:style-name="T16"> </text:span>ELECTRÓNICAMENT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864cm" fo:margin-right="0cm"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847cm" fo:margin-right="0cm" fo:margin-top="0.002cm" fo:margin-bottom="0cm" style:contextual-spacing="false" fo:text-indent="0cm" style:auto-text-indent="false"/>
      <style:text-properties style:font-name="Arial MT" fo:font-family="'Arial MT'" style:font-family-generic="roman" style:font-pitch="variable" fo:font-size="18pt" fo:language="es" fo:country="ES" style:font-name-asian="Arial MT1" style:font-family-asian="'Arial MT'" style:font-family-generic-asian="system" style:font-pitch-asian="variable" style:font-size-asian="18pt" style:language-asian="en" style:country-asian="US" style:font-name-complex="Arial MT1" style:font-family-complex="'Arial MT'"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2.335cm" fo:margin-right="0cm" fo:text-indent="-0.492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09cm" fo:margin-right="0cm" fo:margin-top="0.141cm" fo:margin-bottom="0cm" style:contextual-spacing="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etter-spacing="-0.002cm"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100%"/>
    </style:style>
    <style:style style:name="ListLabel_20_2" style:display-name="ListLabel 2" style:family="text">
      <style:text-properties style:font-name="Arial MT" fo:font-family="'Arial MT'" style:font-family-generic="roman" style:font-pitch="variable" fo:font-size="10pt" fo:letter-spacing="-0.002cm"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71cm" fo:margin-left="2.335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2cm" fo:margin-left="2.57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92cm" fo:margin-left="4.29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2cm" fo:margin-left="6.01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2cm" fo:margin-left="7.7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2cm" fo:margin-left="9.4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2cm" fo:margin-left="11.1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2cm" fo:margin-left="12.90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2cm" fo:margin-left="14.6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MP4"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MT1" style:family="text">
      <style:text-properties style:font-name="Arial" fo:font-size="9pt" fo:font-weight="bold" style:font-size-asian="9pt" style:font-weight-asian="bold"/>
    </style:style>
    <style:style style:name="MT2" style:family="text">
      <style:text-properties style:font-name="Arial" fo:font-size="9pt" fo:letter-spacing="-0.009cm" fo:font-weight="bold" style:font-size-asian="9pt" style:font-weight-asian="bold"/>
    </style:style>
    <style:style style:name="MT3" style:family="text">
      <style:text-properties style:font-name="Arial" fo:font-size="9pt" fo:letter-spacing="-0.005cm" fo:font-weight="bold" style:font-size-asian="9pt" style:font-weight-asian="bold"/>
    </style:style>
    <style:style style:name="MT4" style:family="text">
      <style:text-properties fo:font-size="7.5pt" style:font-size-asian="7.5pt"/>
    </style:style>
    <style:style style:name="MT5" style:family="text">
      <style:text-properties fo:font-size="7.5pt" fo:letter-spacing="-0.007cm" style:font-size-asian="7.5pt"/>
    </style:style>
    <style:style style:name="MT6" style:family="text">
      <style:text-properties fo:font-size="7.5pt" fo:letter-spacing="-0.005cm" style:font-size-asian="7.5pt"/>
    </style:style>
    <style:style style:name="MT7" style:family="text">
      <style:text-properties fo:font-size="7.5pt" fo:letter-spacing="-0.004cm"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97cm" fo:margin-bottom="1.87cm" fo:margin-left="0.63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73cm" fo:margin-left="0cm" fo:margin-right="0cm" fo:margin-bottom="1.972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469cm" fo:margin-bottom="2.223cm" fo:margin-left="0.63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97cm" fo:margin-bottom="1.87cm" fo:margin-left="0.635cm" fo:margin-right="2.293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73cm" fo:margin-left="0cm" fo:margin-right="0cm" fo:margin-bottom="1.972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499cm" svg:y="0.397cm" svg:width="1.84cm" svg:height="1.852cm" draw:z-index="0"><draw:image xlink:href="Pictures/100000000000012600000128665CBFA4C2E2FFE0.jpg" xlink:type="simple" xlink:show="embed" xlink:actuate="onLoad" draw:mime-type="image/jpeg"/></draw:frame></text:p>
      </style:header>
      <style:footer>
        <text:p text:style-name="MP1"><draw:frame draw:style-name="Mfr1" draw:name="image2.png" text:anchor-type="char" svg:x="18.837cm" svg:y="27.478cm" svg:width="1.164cm" svg:height="1.164cm" draw:z-index="1"><draw:image xlink:href="Pictures/1000000000000021000000216AF04183D1E4EB10.png" xlink:type="simple" xlink:show="embed" xlink:actuate="onLoad" draw:mime-type="image/png"/></draw:frame><draw:rect text:anchor-type="char" draw:z-index="2" draw:style-name="Mgr1" draw:text-style-name="MP2" svg:width="15.999cm" svg:height="0.027cm" svg:x="2.499cm" svg:y="27.578cm"><text:p/></draw:rect><draw:frame draw:style-name="Mfr2" text:anchor-type="char" svg:x="5.211cm" svg:y="27.931cm" svg:width="10.573cm" svg:height="1.021cm" draw:z-index="3"><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499cm" svg:y="0.397cm" svg:width="1.84cm" svg:height="1.852cm" draw:z-index="9"><draw:image xlink:href="Pictures/100000000000012600000128665CBFA4C2E2FFE0.jpg" xlink:type="simple" xlink:show="embed" xlink:actuate="onLoad" draw:mime-type="image/jpeg"/></draw:frame></text:p>
      </style:header>
      <style:footer>
        <text:p text:style-name="MP1"><draw:frame draw:style-name="Mfr1" text:anchor-type="char" svg:x="18.837cm" svg:y="27.478cm" svg:width="1.164cm" svg:height="1.164cm" draw:z-index="10"><draw:image xlink:href="Pictures/1000000000000021000000216AF04183D1E4EB10.png" xlink:type="simple" xlink:show="embed" xlink:actuate="onLoad" draw:mime-type="image/png"/></draw:frame><draw:rect text:anchor-type="char" draw:z-index="9" draw:style-name="Mgr1" draw:text-style-name="MP2" svg:width="15.999cm" svg:height="0.027cm" svg:x="2.499cm" svg:y="27.578cm"><text:p/></draw:rect><draw:frame draw:style-name="Mfr2" text:anchor-type="char" svg:x="5.211cm" svg:y="27.931cm" svg:width="10.573cm" svg:height="1.021cm" draw:z-index="12"><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8T11:44:50</meta:creation-date>
    <dc:date>2024-07-08T11:44:50</dc:date>
    <meta:editing-duration>P0D</meta:editing-duration>
    <meta:generator>LibreOffice/7.2.2.2$Windows_X86_64 LibreOffice_project/02b2acce88a210515b4a5bb2e46cbfb63fe97d56</meta:generator>
    <meta:document-statistic meta:table-count="1" meta:image-count="5" meta:object-count="0" meta:page-count="2" meta:paragraph-count="36" meta:word-count="180" meta:character-count="1334" meta:non-whitespace-character-count="1195"/>
    <meta:user-defined meta:name="AppVersion">12.0000</meta:user-defined>
    <meta:user-defined meta:name="Created" meta:value-type="date">2024-05-16T00:00:00</meta:user-defined>
    <meta:user-defined meta:name="LastSaved" meta:value-type="date">2024-07-08T00:00:00</meta:user-defined>
    <meta:template xlink:type="simple" xlink:actuate="onRequest" xlink:title="Normal" xlink:href=""/>
  </office:meta>
</office:document-meta>
</file>